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Verdana, Arial, Helvetica, sans-serif"/>
    <style:font-face style:name="monospace" svg:font-family="monospace"/>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officeooo:rsid="001b1aaa" officeooo:paragraph-rsid="0045856a"/>
    </style:style>
    <style:style style:name="P2" style:family="paragraph" style:parent-style-name="Standard" style:list-style-name="L1">
      <style:paragraph-properties fo:text-align="justify" style:justify-single-word="false"/>
      <style:text-properties officeooo:rsid="0045856a" officeooo:paragraph-rsid="0045856a"/>
    </style:style>
    <style:style style:name="P3" style:family="paragraph" style:parent-style-name="Standard">
      <style:paragraph-properties fo:text-align="justify" style:justify-single-word="false"/>
      <style:text-properties officeooo:rsid="0018ff5c" officeooo:paragraph-rsid="0019649e" fo:background-color="transparent"/>
    </style:style>
    <style:style style:name="P4" style:family="paragraph" style:parent-style-name="Standard" style:list-style-name="L1">
      <style:paragraph-properties fo:text-align="justify" style:justify-single-word="false"/>
      <style:text-properties officeooo:rsid="001b1aaa" officeooo:paragraph-rsid="0045856a" fo:background-color="transparent"/>
    </style:style>
    <style:style style:name="P5" style:family="paragraph" style:parent-style-name="Standard" style:list-style-name="L2">
      <style:paragraph-properties fo:text-align="justify" style:justify-single-word="false"/>
      <style:text-properties officeooo:rsid="001d04a2" officeooo:paragraph-rsid="0047f57e" fo:background-color="transparent"/>
    </style:style>
    <style:style style:name="P6" style:family="paragraph" style:parent-style-name="Standard">
      <style:paragraph-properties fo:text-align="justify" style:justify-single-word="false"/>
      <style:text-properties officeooo:rsid="0043af11" officeooo:paragraph-rsid="0043af11" fo:background-color="transparent"/>
    </style:style>
    <style:style style:name="P7" style:family="paragraph" style:parent-style-name="Standard">
      <style:paragraph-properties fo:text-align="justify" style:justify-single-word="false"/>
      <style:text-properties officeooo:rsid="004e3e88" officeooo:paragraph-rsid="004e3e88" fo:background-color="transparent"/>
    </style:style>
    <style:style style:name="P8" style:family="paragraph" style:parent-style-name="Standard">
      <style:paragraph-properties fo:text-align="justify" style:justify-single-word="false"/>
      <style:text-properties fo:font-weight="bold" officeooo:rsid="0018ff5c" officeooo:paragraph-rsid="0019649e" fo:background-color="transparent"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officeooo:rsid="0018ff5c" officeooo:paragraph-rsid="0018ff5c" style:font-weight-asian="bold" style:font-weight-complex="bold"/>
    </style:style>
    <style:style style:name="P11" style:family="paragraph" style:parent-style-name="Standard">
      <style:paragraph-properties fo:text-align="justify" style:justify-single-word="false"/>
      <style:text-properties fo:font-weight="bold" officeooo:rsid="0018ff5c" officeooo:paragraph-rsid="0019649e" style:font-weight-asian="bold" style:font-weight-complex="bold"/>
    </style:style>
    <style:style style:name="P12" style:family="paragraph" style:parent-style-name="Standard">
      <style:paragraph-properties fo:text-align="justify" style:justify-single-word="false"/>
      <style:text-properties fo:font-weight="bold" officeooo:rsid="0018ff5c" officeooo:paragraph-rsid="00306744" style:font-weight-asian="bold" style:font-weight-complex="bold"/>
    </style:style>
    <style:style style:name="P13" style:family="paragraph" style:parent-style-name="Standard">
      <style:paragraph-properties fo:text-align="justify" style:justify-single-word="false"/>
      <style:text-properties fo:font-weight="bold" officeooo:rsid="0018ff5c" officeooo:paragraph-rsid="0031b9a7" style:font-weight-asian="bold" style:font-weight-complex="bold"/>
    </style:style>
    <style:style style:name="P14" style:family="paragraph" style:parent-style-name="Standard">
      <style:paragraph-properties fo:text-align="justify" style:justify-single-word="false"/>
      <style:text-properties fo:font-weight="bold" officeooo:rsid="0018ff5c" officeooo:paragraph-rsid="00361682" style:font-weight-asian="bold" style:font-weight-complex="bold"/>
    </style:style>
    <style:style style:name="P15" style:family="paragraph" style:parent-style-name="Standard">
      <style:paragraph-properties fo:text-align="justify" style:justify-single-word="false"/>
      <style:text-properties fo:font-weight="bold" officeooo:rsid="0018ff5c" officeooo:paragraph-rsid="0036d814" style:font-weight-asian="bold" style:font-weight-complex="bold"/>
    </style:style>
    <style:style style:name="P16" style:family="paragraph" style:parent-style-name="Standard">
      <style:paragraph-properties fo:text-align="justify" style:justify-single-word="false"/>
      <style:text-properties fo:font-weight="bold" officeooo:rsid="0018ff5c" officeooo:paragraph-rsid="0041b097" style:font-weight-asian="bold" style:font-weight-complex="bold"/>
    </style:style>
    <style:style style:name="P17" style:family="paragraph" style:parent-style-name="Standard">
      <style:paragraph-properties fo:text-align="justify" style:justify-single-word="false"/>
      <style:text-properties fo:font-weight="bold" officeooo:rsid="00205a29" officeooo:paragraph-rsid="0020a90a" style:font-weight-asian="bold" style:font-weight-complex="bold"/>
    </style:style>
    <style:style style:name="P18" style:family="paragraph" style:parent-style-name="Standard">
      <style:paragraph-properties fo:text-align="justify" style:justify-single-word="false"/>
      <style:text-properties fo:font-weight="bold" officeooo:rsid="0020a90a" officeooo:paragraph-rsid="0020a90a" style:font-weight-asian="bold" style:font-weight-complex="bold"/>
    </style:style>
    <style:style style:name="P19" style:family="paragraph" style:parent-style-name="Standard" style:list-style-name="L2">
      <style:paragraph-properties fo:text-align="justify" style:justify-single-word="false"/>
      <style:text-properties officeooo:rsid="001d04a2" officeooo:paragraph-rsid="0047f57e"/>
    </style:style>
    <style:style style:name="P20" style:family="paragraph" style:parent-style-name="Standard">
      <style:paragraph-properties fo:text-align="justify" style:justify-single-word="false"/>
      <style:text-properties officeooo:rsid="0018ff5c" officeooo:paragraph-rsid="0018ff5c"/>
    </style:style>
    <style:style style:name="P21" style:family="paragraph" style:parent-style-name="Standard">
      <style:paragraph-properties fo:text-align="justify" style:justify-single-word="false"/>
      <style:text-properties officeooo:rsid="0018ff5c" officeooo:paragraph-rsid="0019649e"/>
    </style:style>
    <style:style style:name="P22" style:family="paragraph" style:parent-style-name="Standard">
      <style:paragraph-properties fo:text-align="justify" style:justify-single-word="false"/>
      <style:text-properties officeooo:rsid="0018ff5c" officeooo:paragraph-rsid="00306744"/>
    </style:style>
    <style:style style:name="P23" style:family="paragraph" style:parent-style-name="Standard">
      <style:paragraph-properties fo:text-align="justify" style:justify-single-word="false"/>
      <style:text-properties officeooo:rsid="0018ff5c" officeooo:paragraph-rsid="0031b9a7"/>
    </style:style>
    <style:style style:name="P24" style:family="paragraph" style:parent-style-name="Standard">
      <style:paragraph-properties fo:text-align="justify" style:justify-single-word="false"/>
      <style:text-properties officeooo:rsid="0018ff5c" officeooo:paragraph-rsid="0041b097"/>
    </style:style>
    <style:style style:name="P25" style:family="paragraph" style:parent-style-name="Standard">
      <style:paragraph-properties fo:text-align="justify" style:justify-single-word="false"/>
      <style:text-properties officeooo:rsid="0018ff5c" officeooo:paragraph-rsid="00361682"/>
    </style:style>
    <style:style style:name="P26" style:family="paragraph" style:parent-style-name="Standard">
      <style:paragraph-properties fo:text-align="justify" style:justify-single-word="false"/>
      <style:text-properties officeooo:rsid="0018ff5c" officeooo:paragraph-rsid="0036d814"/>
    </style:style>
    <style:style style:name="P27" style:family="paragraph" style:parent-style-name="Standard">
      <style:paragraph-properties fo:text-align="justify" style:justify-single-word="false"/>
      <style:text-properties officeooo:rsid="0018ff5c" officeooo:paragraph-rsid="00589809"/>
    </style:style>
    <style:style style:name="P28" style:family="paragraph" style:parent-style-name="Standard">
      <style:paragraph-properties fo:text-align="justify" style:justify-single-word="false"/>
      <style:text-properties officeooo:rsid="002cbb69" officeooo:paragraph-rsid="002cbb69"/>
    </style:style>
    <style:style style:name="P29" style:family="paragraph" style:parent-style-name="Standard">
      <style:paragraph-properties fo:text-align="justify" style:justify-single-word="false"/>
      <style:text-properties officeooo:rsid="002ee6f3" officeooo:paragraph-rsid="002ee6f3"/>
    </style:style>
    <style:style style:name="P30" style:family="paragraph" style:parent-style-name="Standard">
      <style:paragraph-properties fo:text-align="justify" style:justify-single-word="false"/>
      <style:text-properties fo:font-weight="normal" officeooo:rsid="002ee6f3" officeooo:paragraph-rsid="002ee6f3" style:font-weight-asian="normal" style:font-weight-complex="normal"/>
    </style:style>
    <style:style style:name="P31" style:family="paragraph" style:parent-style-name="Standard">
      <style:paragraph-properties fo:text-align="justify" style:justify-single-word="false"/>
      <style:text-properties officeooo:rsid="0019649e" officeooo:paragraph-rsid="0019649e"/>
    </style:style>
    <style:style style:name="P32" style:family="paragraph" style:parent-style-name="Standard">
      <style:paragraph-properties fo:text-align="justify" style:justify-single-word="false"/>
      <style:text-properties officeooo:rsid="001ce66d" officeooo:paragraph-rsid="001ce66d"/>
    </style:style>
    <style:style style:name="P33" style:family="paragraph" style:parent-style-name="Standard">
      <style:paragraph-properties fo:text-align="justify" style:justify-single-word="false"/>
      <style:text-properties officeooo:rsid="001e5c2a" officeooo:paragraph-rsid="001e5c2a"/>
    </style:style>
    <style:style style:name="P34" style:family="paragraph" style:parent-style-name="Standard">
      <style:paragraph-properties fo:text-align="justify" style:justify-single-word="false"/>
      <style:text-properties officeooo:rsid="00205a29" officeooo:paragraph-rsid="0020a90a"/>
    </style:style>
    <style:style style:name="P35" style:family="paragraph" style:parent-style-name="Standard">
      <style:paragraph-properties fo:text-align="justify" style:justify-single-word="false"/>
      <style:text-properties officeooo:rsid="0020a90a" officeooo:paragraph-rsid="0020a90a"/>
    </style:style>
    <style:style style:name="P36" style:family="paragraph" style:parent-style-name="Standard">
      <style:paragraph-properties fo:text-align="justify" style:justify-single-word="false"/>
      <style:text-properties officeooo:rsid="0021fdab" officeooo:paragraph-rsid="0021fdab"/>
    </style:style>
    <style:style style:name="P37" style:family="paragraph" style:parent-style-name="Standard">
      <style:paragraph-properties fo:text-align="justify" style:justify-single-word="false"/>
      <style:text-properties officeooo:rsid="0023edba" officeooo:paragraph-rsid="0023edba"/>
    </style:style>
    <style:style style:name="P38" style:family="paragraph" style:parent-style-name="Standard">
      <style:paragraph-properties fo:text-align="justify" style:justify-single-word="false"/>
      <style:text-properties style:font-name="Liberation Serif" fo:font-size="12pt" fo:font-weight="bold" officeooo:rsid="0018ff5c" officeooo:paragraph-rsid="0019649e" fo:background-color="transparent"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Liberation Serif" fo:font-size="12pt" fo:font-weight="bold" officeooo:rsid="0018ff5c" officeooo:paragraph-rsid="0019649e"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Liberation Serif" fo:font-size="12pt" fo:font-weight="bold" officeooo:rsid="0018ff5c" officeooo:paragraph-rsid="00361682"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Liberation Serif" fo:font-size="12pt" officeooo:rsid="0018ff5c" officeooo:paragraph-rsid="0019649e" fo:background-color="transparent" style:font-size-asian="12pt" style:font-size-complex="12pt"/>
    </style:style>
    <style:style style:name="P42" style:family="paragraph" style:parent-style-name="Standard">
      <style:paragraph-properties fo:text-align="justify" style:justify-single-word="false"/>
      <style:text-properties style:font-name="Liberation Serif" fo:font-size="12pt" officeooo:rsid="0018ff5c" officeooo:paragraph-rsid="0019649e" style:font-size-asian="12pt" style:font-size-complex="12pt"/>
    </style:style>
    <style:style style:name="P43" style:family="paragraph" style:parent-style-name="Standard">
      <style:paragraph-properties fo:text-align="justify" style:justify-single-word="false"/>
      <style:text-properties style:font-name="Liberation Serif" fo:font-size="12pt" officeooo:rsid="0018ff5c" officeooo:paragraph-rsid="00361682" style:font-size-asian="12pt" style:font-size-complex="12pt"/>
    </style:style>
    <style:style style:name="P44" style:family="paragraph" style:parent-style-name="Standard">
      <style:paragraph-properties fo:text-align="justify" style:justify-single-word="false"/>
      <style:text-properties style:font-name="Liberation Serif" fo:font-size="12pt" officeooo:rsid="0038bbaa" officeooo:paragraph-rsid="0038bbaa" style:font-size-asian="12pt" style:font-size-complex="12pt"/>
    </style:style>
    <style:style style:name="P45" style:family="paragraph" style:parent-style-name="Standard">
      <style:paragraph-properties fo:text-align="justify" style:justify-single-word="false"/>
      <style:text-properties style:font-name="Liberation Serif" fo:font-size="12pt" officeooo:rsid="0038edab" officeooo:paragraph-rsid="0038edab" style:font-size-asian="12pt" style:font-size-complex="12pt"/>
    </style:style>
    <style:style style:name="P46" style:family="paragraph" style:parent-style-name="Standard">
      <style:paragraph-properties fo:text-align="justify" style:justify-single-word="false"/>
      <style:text-properties style:font-name="Liberation Serif" officeooo:rsid="0018ff5c" officeooo:paragraph-rsid="0019649e"/>
    </style:style>
    <style:style style:name="P47" style:family="paragraph" style:parent-style-name="Standard">
      <style:paragraph-properties fo:text-align="justify" style:justify-single-word="false"/>
      <style:text-properties style:font-name="Liberation Serif" fo:font-weight="bold" officeooo:rsid="0018ff5c" officeooo:paragraph-rsid="0019649e" style:font-weight-asian="bold" style:font-weight-complex="bold"/>
    </style:style>
    <style:style style:name="P48" style:family="paragraph" style:parent-style-name="Standard">
      <style:paragraph-properties fo:text-align="justify" style:justify-single-word="false"/>
      <style:text-properties officeooo:rsid="00262df7" officeooo:paragraph-rsid="00262df7"/>
    </style:style>
    <style:style style:name="P49" style:family="paragraph" style:parent-style-name="Standard">
      <style:paragraph-properties fo:text-align="justify" style:justify-single-word="false"/>
      <style:text-properties officeooo:rsid="002b7d92" officeooo:paragraph-rsid="002b7d92"/>
    </style:style>
    <style:style style:name="P50" style:family="paragraph" style:parent-style-name="Standard">
      <style:paragraph-properties fo:text-align="justify" style:justify-single-word="false"/>
      <style:text-properties officeooo:rsid="00306744" officeooo:paragraph-rsid="00306744"/>
    </style:style>
    <style:style style:name="P51" style:family="paragraph" style:parent-style-name="Standard">
      <style:paragraph-properties fo:text-align="justify" style:justify-single-word="false"/>
      <style:text-properties officeooo:rsid="0031b9a7" officeooo:paragraph-rsid="0031b9a7"/>
    </style:style>
    <style:style style:name="P52" style:family="paragraph" style:parent-style-name="Standard">
      <style:paragraph-properties fo:text-align="justify" style:justify-single-word="false"/>
      <style:text-properties officeooo:rsid="0041b097" officeooo:paragraph-rsid="0041b097"/>
    </style:style>
    <style:style style:name="P53" style:family="paragraph" style:parent-style-name="Standard">
      <style:paragraph-properties fo:text-align="justify" style:justify-single-word="false"/>
      <style:text-properties fo:font-variant="normal" fo:text-transform="none" fo:letter-spacing="normal" officeooo:paragraph-rsid="0019649e" fo:padding="0cm" fo:border="none"/>
    </style:style>
    <style:style style:name="P54" style:family="paragraph" style:parent-style-name="Standard">
      <style:paragraph-properties fo:text-align="justify" style:justify-single-word="false"/>
      <style:text-properties fo:font-variant="normal" fo:text-transform="none" fo:letter-spacing="normal" fo:font-style="normal" fo:font-weight="normal" officeooo:paragraph-rsid="0019649e" fo:padding="0cm" fo:border="none"/>
    </style:style>
    <style:style style:name="P55" style:family="paragraph" style:parent-style-name="Standard">
      <style:paragraph-properties fo:text-align="justify" style:justify-single-word="false"/>
      <style:text-properties fo:font-variant="normal" fo:text-transform="none" fo:letter-spacing="normal" officeooo:rsid="0041b097" officeooo:paragraph-rsid="0041b097" fo:padding="0cm" fo:border="none"/>
    </style:style>
    <style:style style:name="P56"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8ff5c" officeooo:paragraph-rsid="0019cd2b" style:font-size-asian="12pt" style:font-size-complex="12pt"/>
    </style:style>
    <style:style style:name="P57"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8ff5c" officeooo:paragraph-rsid="00361682" style:font-size-asian="12pt" style:font-size-complex="12pt"/>
    </style:style>
    <style:style style:name="P58"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8ff5c" officeooo:paragraph-rsid="0019649e" style:font-size-asian="12pt" style:font-size-complex="12pt"/>
    </style:style>
    <style:style style:name="P59" style:family="paragraph" style:parent-style-name="Standard">
      <style:paragraph-properties fo:text-align="justify" style:justify-single-word="false"/>
      <style:text-properties fo:color="#000000" style:font-name="Liberation Serif" fo:font-size="12pt" officeooo:rsid="0018ff5c" officeooo:paragraph-rsid="0019649e" style:font-size-asian="12pt" style:font-size-complex="12pt"/>
    </style:style>
    <style:style style:name="P60" style:family="paragraph" style:parent-style-name="Standard">
      <style:paragraph-properties fo:text-align="justify" style:justify-single-word="false"/>
      <style:text-properties fo:color="#000000" style:font-name="Liberation Serif" fo:font-size="12pt" officeooo:rsid="0018ff5c" officeooo:paragraph-rsid="0019cd2b" style:font-size-asian="12pt" style:font-size-complex="12pt"/>
    </style:style>
    <style:style style:name="P61" style:family="paragraph" style:parent-style-name="Standard">
      <style:paragraph-properties fo:text-align="justify" style:justify-single-word="false"/>
      <style:text-properties fo:color="#000000" style:font-name="Liberation Serif" fo:font-size="12pt" fo:font-weight="bold" officeooo:rsid="0018ff5c" officeooo:paragraph-rsid="0019649e"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color="#000000" style:font-name="Liberation Serif" fo:font-size="12pt" fo:font-weight="bold" officeooo:rsid="0018ff5c" officeooo:paragraph-rsid="0019cd2b"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Liberation Serif" fo:font-size="12pt" fo:font-weight="bold" officeooo:rsid="0018ff5c" officeooo:paragraph-rsid="00361682" style:font-size-asian="12pt" style:font-weight-asian="bold" style:font-size-complex="12pt" style:font-weight-complex="bold"/>
    </style:style>
    <style:style style:name="P64" style:family="paragraph" style:parent-style-name="Standard">
      <style:paragraph-properties fo:text-align="justify" style:justify-single-word="false"/>
      <style:text-properties officeooo:rsid="00397150" officeooo:paragraph-rsid="00397150"/>
    </style:style>
    <style:style style:name="P65" style:family="paragraph" style:parent-style-name="Standard">
      <style:paragraph-properties fo:text-align="justify" style:justify-single-word="false"/>
      <style:text-properties officeooo:rsid="003c7115" officeooo:paragraph-rsid="003c7115"/>
    </style:style>
    <style:style style:name="P66" style:family="paragraph" style:parent-style-name="Standard">
      <style:paragraph-properties fo:text-align="justify" style:justify-single-word="false"/>
      <style:text-properties officeooo:rsid="003ed2fe" officeooo:paragraph-rsid="003ed2fe"/>
    </style:style>
    <style:style style:name="P67" style:family="paragraph" style:parent-style-name="Standard">
      <style:paragraph-properties fo:text-align="justify" style:justify-single-word="false"/>
      <style:text-properties officeooo:rsid="00403b12" officeooo:paragraph-rsid="00403b12"/>
    </style:style>
    <style:style style:name="P68" style:family="paragraph" style:parent-style-name="Standard">
      <style:paragraph-properties fo:text-align="justify" style:justify-single-word="false"/>
      <style:text-properties style:font-name="Liberation Serif" fo:font-size="12pt" officeooo:rsid="0018ff5c" officeooo:paragraph-rsid="0019649e" style:font-size-asian="12pt" style:font-size-complex="12pt"/>
    </style:style>
    <style:style style:name="P69" style:family="paragraph" style:parent-style-name="Standard">
      <style:paragraph-properties fo:text-align="justify" style:justify-single-word="false"/>
      <style:text-properties style:font-name="Liberation Serif" fo:font-size="12pt" fo:font-weight="bold" officeooo:rsid="0018ff5c" officeooo:paragraph-rsid="0019649e" fo:background-color="transparent"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Liberation Serif" fo:font-size="12pt" fo:font-weight="bold" officeooo:rsid="0018ff5c" officeooo:paragraph-rsid="0019649e" style:font-size-asian="12pt" style:font-weight-asian="bold" style:font-size-complex="12pt" style:font-weight-complex="bold"/>
    </style:style>
    <style:style style:name="P71" style:family="paragraph" style:parent-style-name="Standard">
      <style:paragraph-properties fo:text-align="justify" style:justify-single-word="false"/>
      <style:text-properties officeooo:rsid="00589809" officeooo:paragraph-rsid="00589809"/>
    </style:style>
    <style:style style:name="P72" style:family="paragraph" style:parent-style-name="Standard">
      <style:paragraph-properties fo:text-align="justify" style:justify-single-word="false" fo:background-color="transparent">
        <style:background-image/>
      </style:paragraph-properties>
      <style:text-properties fo:font-weight="bold" officeooo:rsid="0018ff5c" officeooo:paragraph-rsid="0018ff5c" fo:background-color="transparent" style:font-weight-asian="bold" style:font-weight-complex="bold"/>
    </style:style>
    <style:style style:name="P73" style:family="paragraph" style:parent-style-name="Standard">
      <style:paragraph-properties fo:text-align="justify" style:justify-single-word="false" fo:background-color="transparent">
        <style:background-image/>
      </style:paragraph-properties>
      <style:text-properties officeooo:rsid="0018ff5c" officeooo:paragraph-rsid="0018ff5c" fo:background-color="transparent"/>
    </style:style>
    <style:style style:name="P74" style:family="paragraph" style:parent-style-name="Standard">
      <style:paragraph-properties fo:margin-left="0cm" fo:margin-right="0cm" fo:margin-top="0cm" fo:margin-bottom="0cm" style:contextual-spacing="false" fo:text-align="justify" style:justify-single-word="false" fo:widows="1" fo:text-indent="0cm" style:auto-text-indent="false"/>
      <style:text-properties fo:font-variant="normal" fo:text-transform="none" fo:letter-spacing="normal" fo:font-style="normal" fo:font-weight="normal" fo:padding="0cm" fo:border="none"/>
    </style:style>
    <style:style style:name="P75" style:family="paragraph" style:parent-style-name="Standard">
      <style:paragraph-properties fo:margin-left="0cm" fo:margin-right="0cm" fo:margin-top="0cm" fo:margin-bottom="0cm" style:contextual-spacing="false" fo:text-align="justify" style:justify-single-word="false" fo:widows="1" fo:text-indent="0cm" style:auto-text-indent="false"/>
      <style:text-properties fo:font-variant="normal" fo:text-transform="none" fo:letter-spacing="normal" fo:font-style="normal" fo:font-weight="normal" officeooo:paragraph-rsid="0041b097" fo:padding="0cm" fo:border="none"/>
    </style:style>
    <style:style style:name="P76" style:family="paragraph" style:parent-style-name="Text_20_body">
      <style:paragraph-properties fo:text-align="justify" style:justify-single-word="false"/>
      <style:text-properties style:font-name="Liberation Serif" fo:font-size="12pt" officeooo:rsid="0018ff5c" officeooo:paragraph-rsid="0019649e" style:font-size-asian="12pt" style:font-size-complex="12pt"/>
    </style:style>
    <style:style style:name="P77"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8ff5c" officeooo:paragraph-rsid="00346c99" style:text-blinking="false" style:font-size-asian="12pt" style:font-size-complex="12pt"/>
    </style:style>
    <style:style style:name="P78" style:family="paragraph" style:parent-style-name="Text_20_body">
      <style:paragraph-properties style:line-height-at-least="0.688cm" fo:text-align="justify" style:justify-single-word="false" fo:widows="1"/>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P79" style:family="paragraph" style:parent-style-name="Text_20_body">
      <style:paragraph-properties fo:text-align="justify" style:justify-single-word="false"/>
      <style:text-properties fo:font-variant="normal" fo:text-transform="none" fo:color="#000000" style:font-name="Liberation Serif" fo:font-size="12pt" fo:letter-spacing="normal" fo:font-style="normal" fo:font-weight="normal" officeooo:rsid="0018ff5c" officeooo:paragraph-rsid="00361682" style:font-size-asian="12pt" style:font-size-complex="12pt"/>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style:text-properties officeooo:paragraph-rsid="00346c99"/>
    </style:style>
    <style:style style:name="P82"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83" style:family="paragraph" style:parent-style-name="Preformatted_20_Text">
      <style:paragraph-properties fo:text-align="justify" style:justify-single-word="false"/>
      <style:text-properties fo:font-variant="normal" fo:text-transform="none" fo:color="#000000" style:font-name="Liberation Serif" fo:font-size="12pt" fo:letter-spacing="normal" fo:font-style="normal" fo:font-weight="normal" officeooo:rsid="0018ff5c" officeooo:paragraph-rsid="0019649e" fo:background-color="transparent" style:font-size-asian="12pt" style:font-size-complex="12pt"/>
    </style:style>
    <style:style style:name="P84" style:family="paragraph" style:parent-style-name="Preformatted_20_Text">
      <style:paragraph-properties fo:text-align="justify" style:justify-single-word="false"/>
      <style:text-properties fo:font-variant="normal" fo:text-transform="none" fo:color="#000000" style:font-name="Liberation Serif" fo:font-size="12pt" fo:letter-spacing="normal" officeooo:rsid="0018ff5c" officeooo:paragraph-rsid="0019649e" fo:background-color="transparent" style:font-size-asian="12pt" style:font-size-complex="12pt"/>
    </style:style>
    <style:style style:name="P85" style:family="paragraph" style:parent-style-name="Preformatted_20_Text">
      <style:paragraph-properties fo:margin-top="0cm" fo:margin-bottom="0cm" style:contextual-spacing="false" fo:text-align="justify" style:justify-single-word="false" fo:widows="1" fo:padding="0cm" fo:border="none"/>
      <style:text-properties fo:font-variant="normal" fo:text-transform="none" fo:color="#000000" style:font-name="Liberation Serif" fo:font-size="12pt" fo:letter-spacing="normal" fo:font-style="normal" fo:font-weight="normal" fo:background-color="transparent" style:font-size-asian="12pt" style:font-size-complex="12pt"/>
    </style:style>
    <style:style style:name="P86" style:family="paragraph" style:parent-style-name="Preformatted_20_Text">
      <style:paragraph-properties fo:margin-top="0cm" fo:margin-bottom="0cm" style:contextual-spacing="false" fo:text-align="justify" style:justify-single-word="false" fo:widows="1" fo:padding="0cm" fo:border="none"/>
      <style:text-properties style:font-name="Liberation Serif" fo:font-size="12pt" fo:background-color="transparent" style:font-size-asian="12pt" style:font-size-complex="12pt"/>
    </style:style>
    <style:style style:name="T1" style:family="text">
      <style:text-properties officeooo:rsid="0019649e"/>
    </style:style>
    <style:style style:name="T2" style:family="text">
      <style:text-properties officeooo:rsid="001ba49a"/>
    </style:style>
    <style:style style:name="T3" style:family="text">
      <style:text-properties officeooo:rsid="0020a90a"/>
    </style:style>
    <style:style style:name="T4" style:family="text">
      <style:text-properties officeooo:rsid="0020cb0e"/>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officeooo:rsid="00306744"/>
    </style:style>
    <style:style style:name="T8" style:family="text">
      <style:text-properties fo:font-size="12pt" style:font-size-asian="12pt" style:font-size-complex="12pt"/>
    </style:style>
    <style:style style:name="T9"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3422f5" style:text-blinking="false"/>
    </style:style>
    <style:style style:name="T11"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3422f5" style:text-blinking="false" style:font-size-asian="12pt" style:font-size-complex="12pt"/>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italic" fo:font-weight="normal"/>
    </style:style>
    <style:style style:name="T16" style:family="text">
      <style:text-properties fo:font-style="italic"/>
    </style:style>
    <style:style style:name="T17" style:family="text">
      <style:text-properties fo:color="#000000" fo:font-weight="bold" style:font-weight-asian="bold" style:font-weight-complex="bold"/>
    </style:style>
    <style:style style:name="T18" style:family="text">
      <style:text-properties officeooo:rsid="00397150"/>
    </style:style>
    <style:style style:name="T19" style:family="text">
      <style:text-properties fo:font-style="normal" fo:font-weight="normal"/>
    </style:style>
    <style:style style:name="T20" style:family="text">
      <style:text-properties fo:font-style="normal" fo:font-weight="normal" officeooo:rsid="0041b097"/>
    </style:style>
    <style:style style:name="T21" style:family="text">
      <style:text-properties style:font-name="Liberation Serif" fo:font-style="normal" fo:font-weight="normal" officeooo:rsid="0018ff5c"/>
    </style:style>
    <style:style style:name="T22"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23" style:family="text">
      <style:text-properties officeooo:rsid="0041b097"/>
    </style:style>
    <style:style style:name="T24" style:family="text">
      <style:text-properties officeooo:rsid="004225ab"/>
    </style:style>
    <style:style style:name="T25" style:family="text">
      <style:text-properties officeooo:rsid="004a4700"/>
    </style:style>
    <style:style style:name="T26" style:family="text">
      <style:text-properties officeooo:rsid="004ca8fe"/>
    </style:style>
    <style:style style:name="T27" style:family="text">
      <style:text-properties officeooo:rsid="0053da49"/>
    </style:style>
    <style:style style:name="T28" style:family="text">
      <style:text-properties style:font-name="Liberation Serif" fo:font-size="12pt" style:font-size-asian="12pt" style:font-size-complex="12pt"/>
    </style:style>
    <style:style style:name="T29" style:family="text">
      <style:text-properties officeooo:rsid="00566dca"/>
    </style:style>
    <style:style style:name="T30" style:family="text">
      <style:text-properties officeooo:rsid="005898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Quais as principais características e os principais problemas de uma rede sem fio?</text:p>
      <text:p text:style-name="P20">Vantagens: </text:p>
      <text:p text:style-name="P20">- Acesso Obíquo</text:p>
      <text:p text:style-name="P20">- Baixo Custo</text:p>
      <text:p text:style-name="P20">- <text:span text:style-name="T1">Facilidade em conexão</text:span></text:p>
      <text:p text:style-name="P20">- <text:span text:style-name="T1">Flexível</text:span></text:p>
      <text:p text:style-name="P20">Desvantagens:</text:p>
      <text:p text:style-name="P20">- Interferências</text:p>
      <text:p text:style-name="P20">- Segurança</text:p>
      <text:p text:style-name="P20">- Capacidade de Transmissão Baixa</text:p>
      <text:p text:style-name="P20">- Ineficiências</text:p>
      <text:p text:style-name="P20">- <text:span text:style-name="T2">Muitas restrições nacionais, como exemplo a frequência</text:span></text:p>
      <text:p text:style-name="P20"/>
      <text:p text:style-name="P10">2. Em relação as redes Ad hoc sem fio, explique:</text:p>
      <text:p text:style-name="P10">a) As principais características. </text:p>
      <text:p text:style-name="P20">Não é necessário uma infraestrututa de comunicação definida ou um dispositivo <text:span text:style-name="T25">r</text:span>oteador central para seu funcionamento. A ligação de cada nó é independente das outras existentes na rede, de modo que uma ligação falhar, as outras ligações continuam funcionando.</text:p>
      <text:p text:style-name="P20"/>
      <text:p text:style-name="P10">b) Vantagem e desvantagens com relação às redes com infraestrutura. </text:p>
      <text:p text:style-name="P28">Rede com infraestrutura <text:s/>precisa de um ponto fixo onde caso ele caia perde-se a conexão com todos os clientes, diferente da ad hoc, quando cai, perde apenas o enlace envolvido.</text:p>
      <text:p text:style-name="P20"/>
      <text:p text:style-name="P10">c) Algumas aplicações com exemples de redes ad hoc.</text:p>
      <text:p text:style-name="P29">Numa situação de desastre onde equipes precisam de coordenar e não se tem uma rede fixa disponível. Soldados em um campo de batalha trocando informações táticas, empresários compartilhando uma informação numa reunião ou estudantes utilizando notebooks para participar de uma aula interativa.</text:p>
      <text:p text:style-name="P20"/>
      <text:p text:style-name="P10">3. Explique quais fatores contribuem para definir o alcance de uma rede sem fio.</text:p>
      <text:p text:style-name="P30">Obstáculos pelos caminhos, estrutura de mobilidade do sistema, potência nos transmissores, fontes de interferências existentes no sistema.</text:p>
      <text:p text:style-name="P20"/>
      <text:p text:style-name="P10">4. O que é:</text:p>
      <text:p text:style-name="P10">a) Atenuação </text:p>
      <text:p text:style-name="P20">É a diminuição do sinal em um meio de propagação. Atenuação = perda de potência do sinal</text:p>
      <text:p text:style-name="P31">Ela ocorre no momento da distribuição do sinal, paredes, vidros e pessoas ajudam nessa atenuação.</text:p>
      <text:p text:style-name="P20"/>
      <text:p text:style-name="P72">b) Desvanecimento </text:p>
      <text:p text:style-name="P73">É <text:span text:style-name="T24">o fenômeno que ocorre pela chegada de ondas defasadas ao mesmo tempo no receptor.</text:span></text:p>
      <text:p text:style-name="P20"/>
      <text:p text:style-name="P10">c) Ruído</text:p>
      <text:p text:style-name="P32">É um tipo de pertubação, distorção de um sinal, tem origem aleatória causadas por agentes externos.</text:p>
      <text:p text:style-name="P20"/>
      <text:p text:style-name="P11">5. Explique o compromisso entre o <text:span text:style-name="T6">tamanho</text:span> do quadro e a eficiência da rede.</text:p>
      <text:p text:style-name="P33">Durante uma transmissão, se utilizarmos quadros grandes, numa possível falha teremos que restransmití-lo por completo, causando uma ineficiência da rede, por outro lado se tivermos quadros muito pequenos, teremos um over<text:span text:style-name="T26">head</text:span> de cabeçalho onde podemos mandar um cabeçalho maior que o tamanho dos dados. O tamanho sugerido de quadro para payload são de 1500 Bytes.</text:p>
      <text:p text:style-name="P21"/>
      <text:p text:style-name="P11">6. Descreva os métodos de acesso ALOHA, S-ALOHA e CSMA (persistente, não persistente e p-persistente).</text:p>
      <text:p text:style-name="P17"><text:soft-page-break/>ALOHA</text:p>
      <text:p text:style-name="P34">Possui dois canais de frequência computador-terminal e terminal-computador. <text:span text:style-name="T3">Cada terminal só ouve canal </text:span>computador-terminal. <text:span text:style-name="T3">Cada terminal não tem condições de saber se o canal terminal-computador está sendo utilizado ou não por outro terminal. Quando o terminal tem quadro para transmitir ele o transmite. A colisão é realizada pelo disparo de um relógio. Se o quadro de reconhecimento de recepção não tiver chegado ao final da temporização, o quadro original deve ser retransmitido. O tempo de ocupação do canal com informações violadas é muito grande.</text:span></text:p>
      <text:p text:style-name="P21"/>
      <text:p text:style-name="P18">SALOHA</text:p>
      <text:p text:style-name="P35">Existe um retardo no início da transmissão do quadro, antes de iniciar a transmissão a estação tem que esperar o início do próximo slot mesmo que o canal esteja disponível. Eficiência de 37% para uso de dados.</text:p>
      <text:p text:style-name="P35"/>
      <text:p text:style-name="P18">CSMA</text:p>
      <text:p text:style-name="P35">A estação antes de transmitir escuta o meio de transmissão e não tranmite se exitie alguma transmissão em processo.</text:p>
      <text:p text:style-name="P35"><text:span text:style-name="T5">Persistente:</text:span> Quando uma estação está pronta para transmitir, ela escuta o que está ocorrendo no meio de trânsmissão. Caso já ocupado, a estação aguarda na escuta até que esteja livre. Caso duas estações transmitem simultaneamente poderá ocorrer a colisão, nesse caso elas voltam para a escuta do meio.</text:p>
      <text:p text:style-name="P35"><text:span text:style-name="T5">Não-Persistente: </text:span>Um comportamento menos “afoito” para o envio da mensagem, em vez de ficar escutando o meio, ela espera um tempo aleatório e após a expiração do tempo ela vai escutar o meio novamente, esse protocolo reduz a possibilidade de colisão.</text:p>
      <text:p text:style-name="P35"><text:span text:style-name="T5">P-Persistente: </text:span><text:span text:style-name="T4">Caso o meio esteja livre, ela verifica a probabilidade p de transmitir, caso esteja nela, transmite, caso contrário verifica o meio novamente.</text:span></text:p>
      <text:p text:style-name="P21"/>
      <text:p text:style-name="P11">7. Explique a principal desvantagem dos métodos de acesso mencionados na questão anterior.</text:p>
      <text:p text:style-name="P36">A transmissão fica longa quando ocorre a colisão. Caso seja uma rede muito ocupada, transmissões poderam demorar muito e ocasionar a lentidão no acesso ao meio.</text:p>
      <text:p text:style-name="P21"/>
      <text:p text:style-name="P11">8. Qual a vantagem do CSMA-CD sobre o CSMA puro?</text:p>
      <text:p text:style-name="P37">Na CSMA-CD Quando a estação estiver pronta para enviar, ela envia um quadro, se não ocorrer colisão ela transmite o resto da mensagem. Caso ocorra a colisão, ambas param, esperam um pouco e refazem o processo de escuta ao meio.</text:p>
      <text:p text:style-name="P37">Como maior vantagem da CSMA-CD está no processo de envio do primeiro quadro, pois caso ocorra uma colisão, não terá que enviar novamente toda a mensagem já enviada.</text:p>
      <text:p text:style-name="P21"/>
      <text:p text:style-name="P38">9. Explique porque o CSMA-CD não é usado em redes de satélite e também em redes de alta velocidade.</text:p>
      <text:p text:style-name="P83">O CSMA-CD não é usado em redes de satélite por dois motivos. Um que</text:p>
      <text:p text:style-name="P85">normalmente as comunicações via satélite são ponto-a-ponto, principalmente</text:p>
      <text:p text:style-name="P85">no sentido "uplink" (da terra para o espaço). Outro é que o sensoriamento</text:p>
      <text:p text:style-name="P85">do meio, detecção da colisão e envio da mensagem de que ocorreu uma</text:p>
      <text:p text:style-name="P85">colisão demoraria muito (cerca de 250 ms). Este tempo não é praticável</text:p>
      <text:p text:style-name="P85">pelo CSMA/CD.</text:p>
      <text:p text:style-name="P85">E para redes de alta velocidade pode ser que não compense o tempo que o nó</text:p>
      <text:p text:style-name="P85">fica parado esperando o para retransmitir. É mais prático ele simplesmente</text:p>
      <text:p text:style-name="P85">retransmitir uma vez que o pacote não chegue no destino.</text:p>
      <text:p text:style-name="P41"/>
      <text:p text:style-name="P21"><text:span text:style-name="T22">10. Considere uma rede de 300 m de comprimento máximo, a propagação do sinal no meio de 0,8.c e uma taxa de transmissão de 1 Gbps. Qual o comprimento mínimo da mensagem para se usar a técnica CSMA-CD?</text:span></text:p>
      <text:p text:style-name="P84"><text:soft-page-break/><text:span text:style-name="T19">dmax= 300 m</text:span></text:p>
      <text:p text:style-name="P85">0,8x3x10^8 m/s</text:p>
      <text:p text:style-name="P85">Tx = 1 Gbps</text:p>
      <text:p text:style-name="P86"/>
      <text:p text:style-name="P85">Tpropag = (dmax / (0,8x3x10^8) ) = 1,25 us</text:p>
      <text:p text:style-name="P86"/>
      <text:p text:style-name="P85">RTT = 2 x Tpropag = 2,5 us</text:p>
      <text:p text:style-name="P86"/>
      <text:p text:style-name="P85">tamanho mínimo = banda * RTT = 1 Gbps x 2,5 us = 2500 bits</text:p>
      <text:p text:style-name="P21"/>
      <text:p text:style-name="P8">11. Explique o funcionamento básico do método de acesso usado na rede WiFI (IEEE 802.11)? Por que não se usou o CSMA-CD?</text:p>
      <text:p text:style-name="P48">Atuando na camada física, o 802.11 fornece uma série de padrões de transmissão e codificação para comunicações sem fio, sendo os mais comuns: FHSS, DSSS e OFDM é o padrão de conectividade sem fio para redes mais utilizado. Muitos aparelhos já vem de fábrica com o padrão. </text:p>
      <text:p text:style-name="P48">Tem dois modos de acesso ao meio, o DCF (distribuído) e o PCF (Ponto fixo).</text:p>
      <text:p text:style-name="P49">O CD Não foi utilizado pois é uma tecnologia muito cara e como atenuação é muito alta, não consegue detectar colisão no recepitor.</text:p>
      <text:p text:style-name="P21"/>
      <text:p text:style-name="P8">12. Por que o 802.11 usa reconhecimento de dados (ACK) ?</text:p>
      <text:list xml:id="list1171443551626330164" text:style-name="L2">
        <text:list-item>
          <text:p text:style-name="P5">Para oferecer maior flexibilidade no espectro eletromagnético.</text:p>
        </text:list-item>
        <text:list-item>
          <text:p text:style-name="P19">Para evitar interferência por conta de outros sistemas de comunicação já implementados. </text:p>
        </text:list-item>
      </text:list>
      <text:p text:style-name="P21"/>
      <text:p text:style-name="P8">13. Por que o 802.11 define taxas básicas de transmissão?</text:p>
      <text:p text:style-name="P6">Padrão entre e interoperabilidade entre fornecedores diferente.</text:p>
      <text:p text:style-name="P21"/>
      <text:p text:style-name="P8">14. Qual a probabilidade de colisão no 802.11, dado que existam 30 máquinas querendo transmitir ao mesmo tempo e considerando que a janela de backoff das estações são fixas de tamanho b?</text:p>
      <text:p text:style-name="P7">Probabilidade de colisão = 1-(1-p)^n</text:p>
      <text:p text:style-name="P7">onde P = 1/b <text:s text:c="2"/>e n = 30</text:p>
      <text:p text:style-name="P7">ouse seja,</text:p>
      <text:p text:style-name="P7">Probabilidade de Colisão = 1-(1-1/b)^n</text:p>
      <text:p text:style-name="P3"/>
      <text:p text:style-name="P12">15. Explique os problemas de:</text:p>
      <text:p text:style-name="P12">a) Terminal exposto? </text:p>
      <text:p text:style-name="P22">Um terminal está exposto se estiver ao alcance rádio de outro emissor mas não do receptor que estiver a receber desse emissor. Considerando três terminais <text:span text:style-name="T7">alocados lado a lado, </text:span>C está “exposto” em relação a B, no caso de B estar a transmitir para A. C poderia transmitir para outro terminal (que estivesse ao seu alcance rádio) mas não o faz por ter escutado a transmissão de B.</text:p>
      <text:p text:style-name="P50">A <text:s/>---- B –-- C</text:p>
      <text:p text:style-name="P22"/>
      <text:p text:style-name="P12">b) Terminal escondido?</text:p>
      <text:p text:style-name="P22">O problema é ilustrado com três terminais.A e C não se encontram ao alcance um do outro, pelo que não se conseguem escutar mutuamente, mas estão ambos ao alcance de B. Caso A e C transmitam para B, ocorrerá uma colisão. O terminal A está “escondido” (em relação a C), se estiver ao alcance rádio do receptor (neste caso B) mas não de outro emissor (neste caso C), o mesmo se passando com C em relação a A.</text:p>
      <text:p text:style-name="P21"/>
      <text:p text:style-name="P13">16. Quanto ao RTS/CTS:</text:p>
      <text:p text:style-name="P23">O problema é parcialmente resolvido com recurso a tramas de controlo RTS (Request to Send) e CTS (Clear to Send), sendo este mecanismo opcional. O emissor (A) e o receptor (B) trocam tramas <text:soft-page-break/>RTS e CTS antes de A transmitir a trama de dados (podem naturalmente ocorrer colisões durante este processo). Ao escutar a trama CTS enviada por B, C não iniciará uma transmissão (a menos que já o tenha feito) </text:p>
      <text:p text:style-name="P23"/>
      <text:p text:style-name="P13">a) Qual é o seu objetivo? </text:p>
      <text:p text:style-name="P51">As estações não tem como saber se o meio está totalmente livre e se a estação desti<text:span text:style-name="T27">n</text:span>o não está se comunicando com outra estação fora do alcance do emissor. O Emissor então envia um RTS e espera o retorno de um CTS para iniciar a transmissão efetiva dos dados.</text:p>
      <text:p text:style-name="P23"/>
      <text:p text:style-name="P13">b) Quais as principais desvantagens?</text:p>
      <text:p text:style-name="P51">É utilizado apenas em frames grandes de dados que demoram mais a serem enviados e suceptíveis a colisões. Pois acaba tendo o meio mais tempo sendo disputado do que usando efetivamente na transmissão.</text:p>
      <text:p text:style-name="P21"/>
      <text:p text:style-name="P21"><text:span text:style-name="T5">17. Quais são os principais problemas de uma rede IP para prover mobilidade aos nós da rede.</text:span></text:p>
      <text:p text:style-name="P51">IP é uma rede hierarquica, o IP identifica a máquina e diz qual a sua localização, caso mudemos de ponto de acesso, o endereço ip é modificado. As conexões TCP são identificadas pelo par NÚMERO DA PORTA / ENDEREÇO IP. Quando um dos componentes do mar migra ou muda, perdemos a conexão inicial.</text:p>
      <text:p text:style-name="P21"/>
      <text:p text:style-name="P39">18. Como a mobilidade dos nós podem afetar o desempenho de uma rede sem fio?</text:p>
      <text:p text:style-name="P58">Ocasionando maior número de colisões, pois a área percorrida por uma transmissão é maior para um nó em movimento. Ocasinando perda de sinal. Ocasionando quebra de rotas.</text:p>
      <text:p text:style-name="P42"/>
      <text:p text:style-name="P38">19. Quais a principais métricas para medir o desempenho de uma rede sem fio?</text:p>
      <text:list xml:id="list9011892824477695224" text:style-name="L1">
        <text:list-item>
          <text:p text:style-name="P4"><text:span text:style-name="T28">Taxa de entrega dos pacot</text:span>es</text:p>
        </text:list-item>
        <text:list-item>
          <text:p text:style-name="P4">Vazão dos pacotes</text:p>
        </text:list-item>
        <text:list-item>
          <text:p text:style-name="P4">Taxa de perda dos pacotes</text:p>
        </text:list-item>
        <text:list-item>
          <text:p text:style-name="P1">Taxa de envio dos pacotes</text:p>
        </text:list-item>
        <text:list-item>
          <text:p text:style-name="P2">Número de mensagens de controle</text:p>
        </text:list-item>
      </text:list>
      <text:p text:style-name="P21"/>
      <text:p text:style-name="P11">20. Explique duas maneiras diferentes de definir a mobilidade de uma rede.</text:p>
      <text:p text:style-name="P71">Pode ser feito através de um modelo matemático. Também pode ser realizado através de observação de um comportamento real (Tracer).</text:p>
      <text:p text:style-name="P21"/>
      <text:p text:style-name="P16">21. Em relação aos modelos de mobilidade, explique:</text:p>
      <text:p text:style-name="P16">a) Funcionalidade e importância </text:p>
      <text:p text:style-name="P52">Os modelos têm a importância de descrever um cenário do mundo real de uma forma mais detalhada possível. Representam o comportamento de um nó dentro da rede. Tem como finalidade a movimentação e manter o contato contínuo com a rede.</text:p>
      <text:p text:style-name="P52">Devido a dificuldade de obtenção de registros de movimentação (traces) dos dispositivos móveis.</text:p>
      <text:p text:style-name="P24"/>
      <text:p text:style-name="P16">b) As duas principais categorias</text:p>
      <text:p text:style-name="P52">As duas principais categorias são: analítica e <text:span text:style-name="T30">sintética.</text:span></text:p>
      <text:p text:style-name="P27">- <text:span text:style-name="T29">Sintético = É dado por um modelo fabricado.</text:span></text:p>
      <text:p text:style-name="P27">- <text:span text:style-name="T29">Analítico = É um modelo matemático.</text:span></text:p>
      <text:p text:style-name="P52">Randômico: Randow way point; sppedmdecy problem, walk, direction.</text:p>
      <text:p text:style-name="P46"/>
      <text:p text:style-name="P47">22. Explique a diferença entre um protocolo de roteamento pró-ativo e um reativo, identificando as <text:span text:style-name="T8">vantagens, desvantagens e o cenários mais adequados para cada tipo.</text:span></text:p>
      <text:p text:style-name="P53"><text:span text:style-name="T21">Os primeiros protocolos de roteamento </text:span><text:span text:style-name="T19">ad hoc que surgiram eram pró-ativos. Tais protocolos têm como característica principal utilizarem-se de uma memória </text:span>“<text:span text:style-name="T19">cache” para armazenar rotas que são </text:span><text:soft-page-break/><text:span text:style-name="T19">mantidas e utilizadas temporariamente, já que os nós da <text:s/>rede se movem aleatoriamente. Tudo isso é com o intuito de já se ter traçado um caminho que liga o nó fonte ao nó de destino já armazenado na memória, evitando assim o tempo de latência para o estabelecimento daconexão entre dois ou mais nós da rede. </text:span><text:span text:style-name="T20">Para manter a rota atualizada, são usados diversos algoritmos o que é um grande problema com overhead, acarretando maior consumo de bateria.</text:span></text:p>
      <text:p text:style-name="P53"/>
      <text:p text:style-name="P54">Com os inúmeros problemas causados pelos algoritmos de roteamento pró-ativos, teve-se a necessidade de criar os protocolos reativos que conseguem, na maioria dos casos, sanar as deficiências causadas pelos algoritmos pró-ativos.</text:p>
      <text:p text:style-name="P74">A transmissão de dados em um algoritmo reativo ocorre de acordo com critérios estabelecidos em ordem cronologicamente disposta da seguinte forma. </text:p>
      <text:p text:style-name="P74">Em primeira instância, o nó que deseja transmitir o pacote de dados envia mensagens a vários outros nós da rede perguntando se estes são nós de destino do pacote, caso este nó não seja o nó de destino, o nó em questão anexa o seu endereço ao cabeçalho da mensagem e este retransmite a mens</text:p>
      <text:p text:style-name="P75">agem até que ela chegue ao destino, quando a mensagem chega ao nó de destino este envia uma mensagem ao nó que enviou o pacote confirmando a entrega do mesmo e o caminho é percorrido pelo pacote em sentido contrário. <text:span text:style-name="T23">M</text:span>esmo conseguindo sanar algumas deficiências dos pr</text:p>
      <text:p text:style-name="P74">otocolos pró-ativos, os protocolos do tipo reativo causam o aumento no tempo de latência no estabe<text:span text:style-name="T23">lecimento das comunicações.</text:span></text:p>
      <text:p text:style-name="P55"><text:span text:style-name="T20">C</text:span><text:span text:style-name="T19">enários com pouca mobilidade os protocolos pró-ativos são mais aconcelhados. Já com uma alta mobilidade, os reativos são mais sugeridos.</text:span></text:p>
      <text:p text:style-name="P42"/>
      <text:p text:style-name="P39">23. Explique o funcionamento básico do DSDV.</text:p>
      <text:p text:style-name="P76"><text:bookmark text:name="Inicio"/><text:span text:style-name="T9">O protocolo DSDV é um protocolo pró-ativo (periodicamente, um nó enviar</text:span><text:span text:style-name="T10">á</text:span><text:span text:style-name="T9"> sua tabela de rotas aos seus vizinhos) inspirado no Distance-Vector juntamente com a implementação de números seqüenciais. Estes permitem saber quando uma entrada na tabela de roteamento foi alterada e o autor desta ação.</text:span></text:p>
      <text:p text:style-name="P59"/>
      <text:p text:style-name="P61">24. Explique o funcionamento básico do AODV.</text:p>
      <text:p text:style-name="P78">O protocolo AODV foi programado com o objetivo de ser um protocolo adaptativo a cenários de alta mobilidade, de maneira a evitar desperdício de banda e minimizar o processamento nos nós, que atuam como roteadores na rede. São utilizadas tabelas de roteamento tradicionais, ou seja, é armazenado apenas o próximo salto para o nó destino em questão.</text:p>
      <text:p text:style-name="P78">Sendo um protocolo reativo, quando é necessário o envio de pacotes a um nó destino que não consta em sua tabela de roteamento, é dado início ao Processo de Descoberta de Rotas, cujo funcionamento é explicado na animação em flash abaixo</text:p>
      <text:p text:style-name="P59"/>
      <text:p text:style-name="P62">25. Explique o funcionamento básico do DSR.</text:p>
      <text:p text:style-name="P77"><text:bookmark text:name="Inicio2"/>A principal característica deste protocolo é possuir o melhor desempenho em ambientes onde a velocidade de mobilidade dos nós é baixa, porém este não oferece nenhuma adaptaçãcontrário.</text:p>
      <text:p text:style-name="P81"><text:span text:style-name="T11">No protocolo DSR, cada nó armazena u</text:span><text:span text:style-name="T12">m cache de </text:span><text:span text:style-name="T11">roteamento, contendo as rotas conhecidas por este. Sendo do tipo reativo, se os dispositivos do sistema se movem a uma velocidade muito alta, os caminhos armazenados ness</text:span><text:span text:style-name="T12">e cahe se </text:span><text:span text:style-name="T11">tornam inválidos muito rapidamente, pois não há troca periódica de informações sobre a topologia da rede. Vale acrescentar que é utilizado o roteamento por fonte, ou seja, o nó de origem conhece toda a rota até o nó destino.</text:span></text:p>
      <text:p text:style-name="P60"><text:soft-page-break/></text:p>
      <text:p text:style-name="P62">26. Explique o funcionamento básico do OLSR.</text:p>
      <text:p text:style-name="P56"><text:bookmark text:name="Inicio3"/>Esse protocolo é um dos principais numa rede Ad Hoc. Ele é pró-ativo, ou seja, periodicamente troca informações sobre a rede com os nós, de modo a atualizar constantemente suas tabelas de roteamento. Está no processo de padronização pelo IEEE 802.11s para redes <text:span text:style-name="T16">Wireless Mesh</text:span>.<text:line-break/>Esse é um protocolo baseado em estados de enlace. Sua função principal é limitar a quantidade de nós da rede que encaminha estados do enlace, a fim de que se possa eliminar mensagens redundantes. Para isso, é utilizada uma técnica chamada MPR (<text:span text:style-name="T16">MultiPoint Relay</text:span>). Para explicar melhor o funcionamento dessa técnica, vamos tomar de exemplo uma rede Ad Hoc sem o uso do protocolo OLSR. Nesse caso, quando um nó recebe um pacote de controle, ele normalmente retransmite esses dados aos nós vizinhos. Desse modo, há um fenômeno denominado “inundação” (<text:span text:style-name="T16">flooding</text:span>), pois todos os nós receberão os pacotes. Porém, cada um deles receberá o mesmo pacote diversas vezes de diferentes vizinhos, gerando o que é chamado de<text:span text:style-name="T16">overhead</text:span>, ou seja, a rede funcionará sobrecarregada de informações redundantes.<text:line-break/>Com o funcionamento do OLSR, o número de nós que retransmitirá os pacotes será limitado. Isso funcionará da seguinte maneira: dentre os nós da rede, haverá aqueles denominados MPR. A escolha de cada MPR é feita por um consenso entre seus nós vizinhos localizados a um<text:span text:style-name="T16">hop</text:span>. Então, quando uma informação deve ser atualizada na rede, os pacotes enviados por um nó chegarão a todos os seus vizinhos, mas somente aqueles denominados MPR poderão retransmitir a informação adiante. Esse processo se repete com os próximos nós a receberem os pacotes. Dessa maneira, cada nó receberá apenas uma vez as informações, ou seja, não haverá nós recebendo os pacotes mais de uma vez.</text:p>
      <text:p text:style-name="P56">O protocolo OLSR constitui um modo mais organizado e eficiente de gerenciar o tráfego de pacotes de controle entre dois nós, sempre buscando o caminho mais curto. Isso é feito com o uso de um algoritmo.</text:p>
      <text:p text:style-name="P60"/>
      <text:p text:style-name="P59"/>
      <text:p text:style-name="P63">27. Quantos às redes DTN, explique:</text:p>
      <text:p text:style-name="P43"><text:span text:style-name="T17">a) O Conceito </text:span><text:span text:style-name="T5">básico de funcionament</text:span>o? </text:p>
      <text:p text:style-name="P44">A proposta de utilizar redes DTN surgiu do interesse de fazer de forma eficiente transferência de dados em ambientes de difícil conexão ou de atrasos muito longos por exemplo: Comunicação com satélites, Comunicação com sensores, etc. As redes DTN se baseiam em comutação de mensagens, onde a ligação passa por vários nós que armazenam constantemente as mensagens e às repassam para outros nós (ligação salto-a-salto), até que chegue ao destinatário. Outro detalhe positivo se deve ao fato de não existir um caminho fixo em uma ligação, uma vez que a transferência de dados entre nós se baseia na técnica store-n-forward, que consiste em armazenagem da informação pelo nó e reenvio ao nó seguinte, caso o nó seguinte venha a estar desligado da rede, o nó que possui a custódia da mensagem, procurará por outro, garantindo a entrega da mensagem. O store-n-forward garante também que o destinatário receba a mensagem independente de estar ligado à rede ou não, uma vez que um nó pode armazenar a mensagem até que o destino esteja on novamente.</text:p>
      <text:p text:style-name="P44">A transferência de dados ocorre por mensagens, que são compostos por dois blocos de tamanho arbitrário. Os blocos contém o conteúdo da mensagem ou informações sobre o endereço e dados de protocolos sobre a integridade da mensagem e sua transferência segura. As mensagens são passadas adiante para outro nó e este têm como objetivo passar a mensagem e sua custódia adiante. As mensagens, após a saírem da camada de aplicação, passam pelas outras camadas, onde são verificados é endereçado, verificado os erros, etc. Gerando um incremento nos headers, como sugere a imagem a seguir. </text:p>
      <text:p text:style-name="P43"/>
      <text:p text:style-name="P40">b) Quais as principais vantagens e desvantagens? </text:p>
      <text:p text:style-name="P44">Problemas:</text:p>
      <text:p text:style-name="P44">Taxa de transmissão; Distância entre os pontos; Congestionamento de pacotes, atrasos; Mobilidade; Ocupação do meio/péssimas condições da rede; economia/falta de recursos. </text:p>
      <text:p text:style-name="P44"><text:soft-page-break/>Principal idéia: ter um nó que armazena a menssagem. </text:p>
      <text:p text:style-name="P44">Podemos ter mensagens que demorem muito a serem entregues devido ao tempo de contato curto.</text:p>
      <text:p text:style-name="P44">Tipo de contato: Pessistente / Sob Demanda / Programado / Previsível / Oportunista</text:p>
      <text:p text:style-name="P43"/>
      <text:p text:style-name="P40">c) As principais aplicações.</text:p>
      <text:p text:style-name="P43"><text:span text:style-name="T14">Para as aplicações DTN, o sucesso da entrega da mensagem é mais importante que qualquer outra métrica de desempenho, inclusive o atraso. A aplicação mais imediata de ser implementada em DTNs é o correio eletrônico (</text:span><text:span text:style-name="T15">e- mail</text:span><text:span text:style-name="T14">), que tem como vantagem possibilitar que arquivos grandes sejam anexados. Entretanto, outros tipos de aplicações DTNs também podem ser desenvolvidos, como transferência de arquivos, educação à distância, formulários eletrônicos, coleta de informações (votação, censo), vídeos, páginas </text:span><text:span text:style-name="T15">web</text:span><text:span text:style-name="T13"> </text:span><text:span text:style-name="T14">pessoais, jornais, revistas etc.</text:span></text:p>
      <text:p text:style-name="P57">Redes Militares, Redes de Sensores, Redes Móveis Terrestres e Redes Interplanetárias.</text:p>
      <text:p text:style-name="P42"/>
      <text:p text:style-name="P39">28. O que é e qual a finalidade do conceito de custódia em uma rede DTN?</text:p>
      <text:p text:style-name="P45">Como a rede sofre grandes desconecções, a técnica de custódia traz o conceito onde o nó é responsável pela entrega da mensagem, ou seja, ele não apagará a mensagem em seu cache enquanto não receber a confirmação de entrega da mensagem. Em outras palavras é a responsabilidade do nó em entregar a mensagem.</text:p>
      <text:p text:style-name="P42"/>
      <text:p text:style-name="P40">29. Quantos às redes Veiculares, explique:</text:p>
      <text:p text:style-name="P43"><text:span text:style-name="T5">a) O Conceito básico de funcionament</text:span>o? </text:p>
      <text:p text:style-name="P79">ANETs vem sendo um tópico bastante estudado na comunidade científica e mobiliza um workshop internacional desde 2004, sendo, também, de grande interesse de grandes montadoras.</text:p>
      <text:p text:style-name="P82">A parte comercial é algo sempre bem vista em tudo que está sendo desenvolvido. Com as VANET não é diferente, a possibilidade de anúncios, propagandas é um atrativo visto pelas empresas, e por que não pelos usuários.</text:p>
      <text:p text:style-name="P82">Assim, a<text:span text:style-name="T18">s</text:span> questões de segurança na qual VANETs podem ser empregadas chamam a atenção: controle de tráfego, aviso de acidente, condições de pista são apenas umas das aplicações na área de segurança. Caso um caminhão de óleo tombe na pista, por exemplo, além do próprio acidente do caminhão outros podem ocorrer devido ao óleo derramado, tudo isso seria avisado aos motoristas podendo assim evitar um transtorno ainda maior, e além disso os próprios encarregados da segurança da via, paramédicos, resgate, guincho, polícia poderiam ser avisados mais rapidamente.</text:p>
      <text:p text:style-name="P14">b) Quais as principais vantagens e desvantagens? </text:p>
      <text:p text:style-name="P64">Implementação de um grande conjunto de ferramentas é uma grande vantagem e impulsiona seu desenvolvimento, não ter a necessidade de pontos intermediários também pe muito útil.</text:p>
      <text:p text:style-name="P64">Como desvantagens pode-se citar que ela fica vulnerável à ataques.</text:p>
      <text:p text:style-name="P25"/>
      <text:p text:style-name="P14">c) As principais aplicações.</text:p>
      <text:p text:style-name="P80">A principais motivações das VANETs são segurança, eficiência e conforto, que podem ser melhor compreendidas quando analisando algumas principais aplicações:</text:p>
      <text:p text:style-name="P80">- Detecção de congestionamento; - Detecção de condições da estrada; - Detecção de acidentes; - Detecção de semáforos; - Detecção de veículos de emergência; - Detecção de desaceleração do tráfego; - Detecção de fronteiras; - Fiscalização; - Cobranças automáticas; - Assistência;<text:line-break/>- Entretenimento;</text:p>
      <text:p text:style-name="P21"/>
      <text:p text:style-name="P15">30. Em relação às redes orientadas a conteúdo, explique:</text:p>
      <text:p text:style-name="P15"><text:soft-page-break/>a) Os principais conceitos </text:p>
      <text:p text:style-name="P65">A prioridade não está mais no destino e sim no conteúdo da informação. Com isso não existe mais distinção entre roteadores e servidores pois todos os nós passam a fornecer dados.</text:p>
      <text:p text:style-name="P65">A idéia é criar uma memória cache nos elementos da rede, ou seja, assim que uma solicitação de informação for realizada, através dos protocolos de roteamento, a rede acha onde o dado procurado está. Desta forma a conexão não é mais fim a fim, ela se baseia no dado.</text:p>
      <text:p text:style-name="P26"/>
      <text:p text:style-name="P15">b) Diferenças em relação à arquitetura da Internet tradicional. </text:p>
      <text:p text:style-name="P65">Consegue garantir um aumento de desempenho em termos da taxa de transmissão, em relação ao TCP, a medida que a solicitação de um mesmo conteúdo aumenta. Pois o conteúdo estará em um nó mais perto do nó solicitante.</text:p>
      <text:p text:style-name="P26"/>
      <text:p text:style-name="P15">c) Vantagens e desvantagens.</text:p>
      <text:p text:style-name="P65">Vantagens: </text:p>
      <text:p text:style-name="P65">Menor Latência, Alta Disponibilidade, Ocupa Menos Recursos, O provedor não recebe muitos serviços. </text:p>
      <text:p text:style-name="P65">A rede utiliza armazenamento em cada nó para diminuir o tempo de aquisição dos dados. Isso é muito vantajoso para arquivos muito requisitados, porque, como o dado é gravado em cada nó pelo qual passa na rede, ele deixa de estar centralizado </text:p>
      <text:p text:style-name="P65">em um provedor e passa a existir nas bordas da rede, eliminando a necessidade de uma comunicação cliente – provedor toda vez que o arquivo é requisitado. </text:p>
      <text:p text:style-name="P65"><text:s text:c="5"/>Isso pode ser confirmado observando o gráfico abaixo dos testes feitos em compração com TCP, quando o número de clientes aumenta para o mesmo arquivo requisitado, o CCN tem uma performance muito superior. </text:p>
      <text:p text:style-name="P65">Desvantagens: </text:p>
      <text:p text:style-name="P65">Como colocar discos em todos os nós de uma rede? O que será armazenado em cada nó? </text:p>
      <text:p text:style-name="P65">Overhead de aproximadamente 19% em relação a TCP. Como o CCN está rodando sobre IP, além do próprio cabeçalho utilizado em TCP, há esse extra do seu próprio cabeçalho, o que ocasiona um overhead.</text:p>
      <text:p text:style-name="P26"/>
      <text:p text:style-name="P15">d) O compromisso entre nomeação e roteamento em relação a eficiência da rede.</text:p>
      <text:p text:style-name="P66">Quanto mais nomes diferentes e pouco buscado pior o resultado eficiente da rede. Pois se tivermos muitas informações incomuns, teremos uma grande reescrita dos dados.</text:p>
      <text:p text:style-name="P66">Temos duas formas de nomeações: planas, através do hash; hierárquica como br.ufrj.gta....</text:p>
      <text:p text:style-name="P21"/>
      <text:p text:style-name="P11">31. Quais as vantagens e desafios para o uso de redes orientadas a conteúdo em redes móveis?</text:p>
      <text:p text:style-name="P67">Como grande vantagem as redes orientadas a conteúdo nas redes móveis podem trazer o contepudo para perto do cliente, facilitando a propagação do material procurado. Ainda tem como desafios a segurança, mobilidade e aplicações em tempo real.</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Grande" svg:font-family="'Lucida Grande', Verdana, Arial, Helvetica, sans-serif"/>
    <style:font-face style:name="monospace" svg:font-family="monospace"/>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8:08:26.487634321</meta:creation-date>
    <dc:date>2016-05-24T14:20:28.321055616</dc:date>
    <meta:editing-duration>PT8H39M59S</meta:editing-duration>
    <meta:editing-cycles>56</meta:editing-cycles>
    <meta:generator>LibreOffice/4.2.8.2$Linux_X86_64 LibreOffice_project/420m0$Build-2</meta:generator>
    <meta:document-statistic meta:table-count="0" meta:image-count="0" meta:object-count="0" meta:page-count="8" meta:paragraph-count="175" meta:word-count="3882" meta:character-count="23541" meta:non-whitespace-character-count="19802"/>
  </office:meta>
</office:document-meta>
</file>